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6ad12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7e5c2" style:font-size-asian="14pt" style:font-size-complex="14pt" fo:hyphenate="true" fo:hyphenation-remain-char-count="2" fo:hyphenation-push-char-count="2" loext:hyphenation-no-caps="false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padding="0cm" fo:border="none"/>
      <style:text-properties fo:hyphenate="true" fo:hyphenation-remain-char-count="2" fo:hyphenation-push-char-count="2" loext:hyphenation-no-caps="false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6ad12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color="#000000" loext:opacity="100%" fo:letter-spacing="-0.011cm" fo:background-color="transparent" loext:char-shading-value="0" style:font-weight-asian="normal" style:font-name-complex="Times New Roman1" style:font-weight-complex="normal"/>
    </style:style>
    <style:style style:name="T3" style:family="text">
      <style:text-properties fo:color="#000000" loext:opacity="100%" fo:letter-spacing="-0.011cm" officeooo:rsid="0006ad12" fo:background-color="transparent" loext:char-shading-value="0" style:font-weight-asian="normal" style:font-name-complex="Times New Roman1" style:font-weight-complex="normal"/>
    </style:style>
    <style:style style:name="T4" style:family="text">
      <style:text-properties fo:color="#000000" loext:opacity="100%" fo:letter-spacing="-0.011cm" officeooo:rsid="0008f3a4" fo:background-color="transparent" loext:char-shading-value="0" style:font-weight-asian="normal" style:font-name-complex="Times New Roman1" style:font-weight-complex="normal"/>
    </style:style>
    <style:style style:name="T5" style:family="text">
      <style:text-properties fo:color="#000000" loext:opacity="100%" fo:letter-spacing="-0.011cm" fo:font-style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officeooo:rsid="0007e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 муниципальных общеобразовательных учреждениях муниципального образования город Горячий Ключ предоставляются меры социальной поддержки в виде организации бесплатного <text:span text:style-name="T6">и </text:span>льготного <text:span text:style-name="T6">питания</text:span> следующим категориям обучающихся, получающих образование непосредственно в школе:</text:p>
      <text:p text:style-name="P2">1) обучающимся по программам начального общего образования (1 — 4 класс), предоставляется одноразовое бесплатное горячее питание за счет средств консолидированного (федеральный, краевой и местный) бюджета;</text:p>
      <text:p text:style-name="P2">2) обучающимся из многодетных семей, обучающихся в 5 — 11 классах, предоставляется <text:span text:style-name="T6">одноразовое бесплатное питание за </text:span>счет средств краевого <text:span text:style-name="T6">и муниципального</text:span> бюджета;</text:p>
      <text:p text:style-name="P2">3) обучающимся из малообеспеченных семей, обучающихся в 5 — 11 классах, предоставляется льгота при оплате за питание в размере 10 рублей за каждый фактический день питания за счет средств муниципального бюджета;</text:p>
      <text:p text:style-name="P2">4) обучающимся с ограниченными возможностями здоровья, обучающихся в 1 — 11 классах, предоставляется бесплатное двухразовое горячее питание за счет средств краевого и муниципального бюджетов;</text:p>
      <text:p text:style-name="P2">5) детям-инвалидам (инвалидам), не имеющим статус ограниченные возможностями здоровья, обучающихся в 1 — 11 классах, предоставляется бесплатное двухразовое горячее питание за счет средств краевого и муниципального бюджетов;</text:p>
      <text:p text:style-name="P3">6) обучающимся 5 — 11 классов, родители которых<text:span text:style-name="T2">, принимаю</text:span><text:span text:style-name="T4">т</text:span><text:span text:style-name="T2"> участие в специальной военной операции, </text:span>предоставляется бесплатное горячее питание за счет средств муниципального бюджета.</text:p>
      <text:p text:style-name="P3"/>
      <text:p text:style-name="P5"><text:span text:style-name="Strong_20_Emphasis"><text:span text:style-name="T1">Обращаем Ваше внимание!</text:span></text:span></text:p>
      <text:p text:style-name="P1">В соответствии с требованиями санитарно-эпидемиологического законодательства при одноразовом питании для обучающихся 1-ой смены организован прием пищи «Завтрак», для обучающихся 2-ой смены — «Обед», при двух разовом питании для обучающихся 1-ой смены организованы приемы пищи «Завтрак+ Обед», для обучающихся 2-ой смены — «Обед+ Полдник».</text:p>
      <text:p text:style-name="P2">При отсутствии обучающегося в образовательном учреждении, в том числе при нахождении обучающегося на стационарном (амбулаторном) лечении, или получающим образование с применением электронного обучения и дистанционных образовательных технологий бесплатное горячее питание, а также льгота при оплате за питание не предоставляется и не возмещается.</text:p>
      <text:p text:style-name="P2">Для получения льготного и бесплатного питания необходимо обратится в администрацию школы и предоставить пакет документов, подтверждающий право на получение льготы, в соответствии с Порядко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7T16:24:51.079000000</dc:date>
    <meta:editing-duration>PT14M9S</meta:editing-duration>
    <meta:editing-cycles>4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1" meta:word-count="284" meta:character-count="2339" meta:non-whitespace-character-count="2058"/>
  </office:meta>
</office:document-meta>
</file>