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052965" style:font-size-asian="14pt" style:font-size-complex="14pt" fo:hyphenate="true" fo:hyphenation-remain-char-count="2" fo:hyphenation-push-char-count="2" loext:hyphenation-no-caps="false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052965" style:font-size-asian="14pt" style:font-size-complex="14pt" fo:hyphenate="true" fo:hyphenation-remain-char-count="2" fo:hyphenation-push-char-count="2" loext:hyphenation-no-caps="false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padding="0cm" fo:border="none"/>
      <style:text-properties fo:hyphenate="true" fo:hyphenation-remain-char-count="2" fo:hyphenation-push-char-count="2" loext:hyphenation-no-caps="false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 fo:padding="0cm" fo:border="none"/>
      <style:text-properties style:use-window-font-color="true" loext:opacity="0%" style:font-name="Times New Roman" fo:font-size="14pt" officeooo:paragraph-rsid="00052965" style:font-size-asian="14pt" style:font-size-complex="14pt" fo:hyphenate="true" fo:hyphenation-remain-char-count="2" fo:hyphenation-push-char-count="2" loext:hyphenation-no-caps="false"/>
    </style:style>
    <style:style style:name="T1" style:family="text">
      <style:text-properties fo:font-variant="normal" fo:text-transform="none" fo:color="#4a474b" loext:opacity="100%" style:font-name="Lato" fo:font-size="12pt" fo:letter-spacing="normal" fo:font-style="normal" fo:font-weight="bold"/>
    </style:style>
    <style:style style:name="T2" style:family="text">
      <style:text-properties fo:font-variant="normal" fo:text-transform="none" fo:color="#4a474b" loext:opacity="100%" fo:font-size="12pt" fo:letter-spacing="normal" fo:font-style="normal" fo:font-weight="bold"/>
    </style:style>
    <style:style style:name="T3" style:family="text">
      <style:text-properties fo:font-variant="normal" fo:text-transform="none" fo:color="#4a474b" loext:opacity="100%" style:font-name="Times New Roman" fo:font-size="12pt" fo:letter-spacing="normal" fo:font-style="normal" fo:font-weight="bold"/>
    </style:style>
    <style:style style:name="T4" style:family="text">
      <style:text-properties fo:font-variant="normal" fo:text-transform="none" fo:color="#4a474b" loext:opacity="100%" style:font-name="Times New Roman" fo:letter-spacing="normal" fo:font-style="normal" fo:font-weight="bold"/>
    </style:style>
    <style:style style:name="T5" style:family="text">
      <style:text-properties fo:font-variant="normal" fo:text-transform="none" fo:color="#4a474b" loext:opacity="100%" style:font-name="Times New Roman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style:use-window-font-color="true" loext:opacity="0%" style:font-name="Times New Roman" fo:font-size="14pt" fo:letter-spacing="normal" fo:font-style="normal" fo:font-weight="bold" style:font-size-asian="14pt" style:font-size-complex="14pt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officeooo:rsid="000529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муниципальных общеобразовательных учреждениях муниципального образования город Горячий Ключ предоставляются меры социальной поддержки в виде организации льготного и бесплатного питания следующим категориям обучающихся, получающих образование непосредственно в школе:</text:p>
      <text:p text:style-name="P2">1) обучающимся по программам начального общего образования (1 — 4 класс), предоставляется одноразовое бесплатное горячее питание за счет средств консолидированного (федеральный, краевой и местный) бюджета;</text:p>
      <text:p text:style-name="P2">2) обучающимся из многодетных семей, обучающихся в 5 — 11 классах, предоставляется льгота при оплате за питание в размере 10 рублей за каждый фактический день питания за счет средств краевого бюджета;</text:p>
      <text:p text:style-name="P2">3) обучающимся из малообеспеченных семей, обучающихся в 5 — 11 классах, предоставляется льгота при оплате за питание в размере 10 рублей за каждый фактический день питания за счет средств муниципального бюджета;</text:p>
      <text:p text:style-name="P2">4) обучающимся с ограниченными возможностями здоровья, обучающихся в 1 — 11 классах, предоставляется бесплатное двухразовое горячее питание за счет средств краевого и муниципального бюджетов;</text:p>
      <text:p text:style-name="P2">5) детям-инвалидам (инвалидам), не имеющим статус ограниченные возможностями здоровья, обучающихся в 1 — 11 классах, предоставляется бесплатное двухразовое горячее питание за счет средств краевого и муниципального бюджетов;</text:p>
      <text:p text:style-name="P2">6) обучающимся 5 — 11 классов, родители которых были мобилизованы <text:span text:style-name="T9">или участвуют в СВО добровольно</text:span> в соответствии с указом президента Российской Федерации «Об объявлении частичной мобилизации в Российской Федерации», предоставляется бесплатное горячее питание за счет средств муниципального бюджета.</text:p>
      <text:p text:style-name="P3"><text:span text:style-name="Strong_20_Emphasis"><text:span text:style-name="T7">Обращаем Ваше внимание!</text:span></text:span></text:p>
      <text:p text:style-name="P1">В соответствии с требованиями санитарно-эпидемиологического законодательства при одноразовом питании для обучающихся 1-ой смены организован прием пищи «Завтрак», для обучающихся 2-ой смены — «Обед», при двух разовом питании для обучающихся 1-ой смены организованы приемы пищи «Завтрак+ Обед», для обучающихся 2-ой смены — «Обед+ Полдник».</text:p>
      <text:p text:style-name="P2">При отсутствии обучающегося в образовательном учреждении, в том числе при нахождении обучающегося на стационарном (амбулаторном) лечении, или получающим образование с применением электронного обучения и дистанционных образовательных технологий бесплатное горячее питание, а также льгота при оплате за питание не предоставляется и не возмещается.</text:p>
      <text:p text:style-name="P4"><text:span text:style-name="T8">Для получения льготного и бесплатного питания необходимо обратится в администрацию школы и предоставить пакет документов, подтверждающий право на получение льготы, в соответствии с Порядком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" svg:font-family="Lato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3:45:15.148000000</dc:date>
    <meta:editing-duration>PT2M54S</meta:editing-duration>
    <meta:editing-cycles>1</meta:editing-cycles>
    <meta:document-statistic meta:table-count="0" meta:image-count="0" meta:object-count="0" meta:page-count="1" meta:paragraph-count="11" meta:word-count="308" meta:character-count="2492" meta:non-whitespace-character-count="2187"/>
    <meta:generator>LibreOffice/7.2.4.1$Windows_X86_64 LibreOffice_project/27d75539669ac387bb498e35313b970b7fe9c4f9</meta:generator>
  </office:meta>
</office:document-meta>
</file>